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a8213" officeooo:paragraph-rsid="000a821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bold" officeooo:rsid="000a8213" officeooo:paragraph-rsid="000a821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a8213" officeooo:paragraph-rsid="000a821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0a8213" officeooo:paragraph-rsid="000a821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8213" officeooo:paragraph-rsid="000a821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0a8213" officeooo:paragraph-rsid="000a8213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0a8213" officeooo:paragraph-rsid="000a821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0bdf23" officeooo:paragraph-rsid="000bdf2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0a821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paragraph-rsid="000bdf2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bdf23" officeooo:paragraph-rsid="000bdf2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d64d9" officeooo:paragraph-rsid="000bdf23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a821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bdf23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d64d9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a8213" style:font-size-asian="12pt" style:font-size-complex="12pt"/>
    </style:style>
    <style:style style:name="T8" style:family="text">
      <style:text-properties style:font-name="Times New Roman" fo:font-size="12pt" officeooo:rsid="000bdf23" style:font-size-asian="12pt" style:font-size-complex="12pt"/>
    </style:style>
    <style:style style:name="T9" style:family="text">
      <style:text-properties style:font-name="Times New Roman" fo:font-size="12pt" officeooo:rsid="000d64d9" style:font-size-asian="12pt" style:font-size-complex="12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officeooo:rsid="000bdf23"/>
    </style:style>
    <style:style style:name="T12" style:family="text">
      <style:text-properties officeooo:rsid="000d64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nagród III Dzierżno Cup 2-3 X 2021r.</text:p>
      <text:p text:style-name="P1"/>
      <text:p text:style-name="P1"/>
      <text:p text:style-name="P3"/>
      <text:p text:style-name="P2">III Dzierżno Cup:</text:p>
      <text:p text:style-name="P5">- zawodnicy z miejsc 1-3 otrzymują: puchary, dyplomy i nagrody rzeczowe</text:p>
      <text:p text:style-name="P5"/>
      <text:p text:style-name="P5">Kategorie <text:span text:style-name="T11">III Dzierżno Cup</text:span>: Laser Radial mężczyźni i kobiety, Laser 4,7 chłopcy i dziewczęta, Optimist gr. A chłopcy i dziewczęta, Optimist gr. B chłopcy i dziewczęta, Optimist gr. B do lat 9 chłopcy i dziewczęta</text:p>
      <text:p text:style-name="P4"/>
      <text:p text:style-name="P4"/>
      <text:p text:style-name="P2">Mistrzostwa LOK (zawodnicy klubów LOK):</text:p>
      <text:p text:style-name="P9"><text:span text:style-name="T7">- zawodnicy z miejsc 1-3 otrzymują: medale i dyplomy</text:span></text:p>
      <text:p text:style-name="P9"><text:span text:style-name="T7"/></text:p>
      <text:p text:style-name="P11"><text:span text:style-name="T7">K</text:span><text:span text:style-name="T6">ategorie Mistrzostw LOK: Laser Radial, Laser 4,7, Optimist gr. A, Optimist gr. B</text:span></text:p>
      <text:p text:style-name="P9"><text:span text:style-name="T7"/></text:p>
      <text:p text:style-name="P9"><text:span text:style-name="T7"/></text:p>
      <text:p text:style-name="P7"><text:span text:style-name="T1">Liga Południowa Lasera i Optimista:</text:span></text:p>
      <text:p text:style-name="P5">- zawodnicy z miejsc 1-3 otrzymują: puchary <text:span text:style-name="T11">i</text:span> dyplomy</text:p>
      <text:p text:style-name="P5"><text:span text:style-name="T6"/></text:p>
      <text:p text:style-name="P5"><text:span text:style-name="T6"/></text:p>
      <text:p text:style-name="P2">Puchar Prezesa LOK dla najlepszego klubu w regatach III Dzierżno Cup:</text:p>
      <text:p text:style-name="P9"><text:span text:style-name="T7">- w każdej z 4 klas regatowych w klasyfikacji generalnej punktuje pierwszych </text:span><text:span text:style-name="T8">8</text:span><text:span text:style-name="T7"> zawodników</text:span></text:p>
      <text:p text:style-name="P9"><text:span text:style-name="T7"><text:tab/>1 miejsce – </text:span><text:span text:style-name="T8">8</text:span><text:span text:style-name="T7"> pkt</text:span></text:p>
      <text:p text:style-name="P9"><text:span text:style-name="T7"><text:tab/></text:span><text:span text:style-name="T8">2</text:span><text:span text:style-name="T7"> miejsce – </text:span><text:span text:style-name="T8">7</text:span><text:span text:style-name="T7"> pkt</text:span></text:p>
      <text:p text:style-name="P9"><text:span text:style-name="T7"><text:tab/></text:span><text:span text:style-name="T8">3</text:span><text:span text:style-name="T7"> miejsce – </text:span><text:span text:style-name="T8">6</text:span><text:span text:style-name="T7"> pkt</text:span></text:p>
      <text:p text:style-name="P10"><text:span text:style-name="T7"><text:tab/></text:span><text:span text:style-name="T8">4</text:span><text:span text:style-name="T7"> miejsce – </text:span><text:span text:style-name="T8">5</text:span><text:span text:style-name="T7"> pkt</text:span></text:p>
      <text:p text:style-name="P10"><text:span text:style-name="T7"><text:tab/></text:span><text:span text:style-name="T8">5</text:span><text:span text:style-name="T7"> miejsce – </text:span><text:span text:style-name="T8">4</text:span><text:span text:style-name="T7"> pkt</text:span></text:p>
      <text:p text:style-name="P10"><text:span text:style-name="T7"><text:tab/></text:span><text:span text:style-name="T8">6</text:span><text:span text:style-name="T7"> miejsce – </text:span><text:span text:style-name="T8">3</text:span><text:span text:style-name="T7"> pkt</text:span></text:p>
      <text:p text:style-name="P10"><text:span text:style-name="T8"><text:tab/>7</text:span><text:span text:style-name="T7"> miejsce – </text:span><text:span text:style-name="T8">2</text:span><text:span text:style-name="T7"> pkt</text:span></text:p>
      <text:p text:style-name="P10"><text:span text:style-name="T8"><text:tab/>8</text:span><text:span text:style-name="T7"> miejsce – </text:span><text:span text:style-name="T8">1</text:span><text:span text:style-name="T7"> pkt</text:span></text:p>
      <text:p text:style-name="P12"><text:span text:style-name="T6"/></text:p>
      <text:p text:style-name="P10"><text:span text:style-name="T7">- </text:span><text:span text:style-name="T8">o wygranej dla najlepszego klubu decyduje </text:span><text:span text:style-name="T9">łączna</text:span><text:span text:style-name="T8"> suma punktów, </text:span><text:span text:style-name="T9">który otrzymuje puchar</text:span></text:p>
      <text:p text:style-name="P10"><text:span text:style-name="T8"/></text:p>
      <text:p text:style-name="P10"><text:span text:style-name="T8"/></text:p>
      <text:p text:style-name="P8"><text:span text:style-name="T1">Nagrody losowane:</text:span></text:p>
      <text:p text:style-name="P11"><text:span text:style-name="T6">- wśród wszystkich zawodników startujących w regatach zostaną rozlosowane nagrody rzeczow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22:05:13.250000000</meta:creation-date>
    <dc:date>2021-10-01T22:30:11.454000000</dc:date>
    <meta:editing-duration>PT2M16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2" meta:word-count="181" meta:character-count="1102" meta:non-whitespace-character-count="927"/>
  </office:meta>
</office:document-meta>
</file>