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gulamin Nagród <text:line-break/>Otwarte Mistrzostwa LOK 25-26 IV 2026 r.</text:span></text:p>
      <text:p text:style-name="P1"/>
      <text:p text:style-name="P1"/>
      <text:p text:style-name="P2"/>
      <text:p text:style-name="P6"><text:span text:style-name="T2">Otwarte Mistrzostwa LOK</text:span><text:span text:style-name="T2">:</text:span></text:p>
      <text:p text:style-name="P3">- zawodnicy z miejsc 1-3 otrzymują: puchary, dyplomy i nagrody rzeczowe</text:p>
      <text:p text:style-name="P3"/>
      <text:p text:style-name="P6"><text:span text:style-name="T1">Kategorie </text:span><text:span text:style-name="T1">Otwarte Mistrzostwa LOK</text:span><text:span text:style-name="T1">: </text:span><text:span text:style-name="T1">ILCA6</text:span><text:span text:style-name="T1"> mężczyźni i kobiety, </text:span><text:span text:style-name="T1">ILCA 4</text:span><text:span text:style-name="T1"> chłopcy i dziewczęta, Optimist gr. A </text:span><text:span text:style-name="T1">Open</text:span><text:span text:style-name="T1">, Optimist gr. B chłopcy i dziewczęta, Optimist gr. B do lat 9 chłopcy i dziewczęta</text:span></text:p>
      <text:p text:style-name="P3"/>
      <text:p text:style-name="P5"><text:span text:style-name="T4">P</text:span><text:span text:style-name="T4">uchar Prezesa LOK dla najlepszego klubu:</text:span></text:p>
      <text:p text:style-name="P4">W czterech kategoriach ILCA 6, ILCA 4, OPP A i OPPB punktują zawodnicy w klasyfikacji open z miejsc 1-6. Wygrywa klub, który zdobędzie najwięcej punktów łącznie.</text:p>
      <text:p text:style-name="P4">1 miejsce 6 punktów</text:p>
      <text:p text:style-name="P4">2 miejsce 5 punktów</text:p>
      <text:p text:style-name="P4">3 miejsce 4 punkty</text:p>
      <text:p text:style-name="P4">4 miejsce 3 punkty</text:p>
      <text:p text:style-name="P4">5 miejsce 2 punkty</text:p>
      <text:p text:style-name="P4">6 miejsce 1 punk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22:05:13.250000000</meta:creation-date>
    <dc:date>2026-04-25T21:51:08.36</dc:date>
    <meta:editing-duration>PT4M1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111" meta:character-count="658"/>
    <dc:creator>Kamil Stęplowski</dc:creator>
  </office:meta>
</office:document-meta>
</file>