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a8213" officeooo:paragraph-rsid="000a821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font-weight="bold" officeooo:rsid="000a8213" officeooo:paragraph-rsid="000a821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normal" officeooo:rsid="000a8213" officeooo:paragraph-rsid="000a8213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a8213" officeooo:paragraph-rsid="000a821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officeooo:rsid="000a8213" officeooo:paragraph-rsid="000a8213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a8213" officeooo:paragraph-rsid="000a821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bdf23" officeooo:paragraph-rsid="000bdf2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bdf23" officeooo:paragraph-rsid="000a82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fo:font-weight="bold" officeooo:rsid="000bdf23" officeooo:paragraph-rsid="000bdf23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0a8213"/>
    </style:style>
    <style:style style:name="P11" style:family="paragraph" style:parent-style-name="Standard">
      <style:paragraph-properties fo:text-align="start" style:justify-single-word="false"/>
      <style:text-properties officeooo:paragraph-rsid="000e697c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0e697c" officeooo:paragraph-rsid="000e697c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officeooo:rsid="000e697c" officeooo:paragraph-rsid="000e697c" style:font-size-asian="20pt" style:font-weight-asian="bold" style:font-size-complex="2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e697c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a8213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e697c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0bdf23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6pt" fo:font-weight="bold" officeooo:rsid="000a8213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0e697c" style:font-size-asian="16pt" style:font-weight-asian="bold" style:font-size-complex="16pt" style:font-weight-complex="bold"/>
    </style:style>
    <style:style style:name="T10" style:family="text">
      <style:text-properties style:font-name="Times New Roman" officeooo:rsid="000e697c"/>
    </style:style>
    <style:style style:name="T11" style:family="text">
      <style:text-properties officeooo:rsid="000e697c"/>
    </style:style>
    <style:style style:name="T12" style:family="text">
      <style:text-properties officeooo:rsid="000e79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ulamin nagród <text:span text:style-name="T11">V</text:span> Dzierżno Cup <text:span text:style-name="T11">7</text:span>-<text:span text:style-name="T11">8</text:span> X 202<text:span text:style-name="T11">3</text:span>r.</text:p>
      <text:p text:style-name="P1"/>
      <text:p text:style-name="P1"/>
      <text:p text:style-name="P3"/>
      <text:p text:style-name="P2"><text:span text:style-name="T11">V</text:span> Dzierżno Cup:</text:p>
      <text:p text:style-name="P4">- zawodnicy z miejsc 1-3 otrzymują: puchary, dyplomy i nagrody rzeczowe</text:p>
      <text:p text:style-name="P4"/>
      <text:p text:style-name="P10"><text:span text:style-name="T5">Kategorie </text:span><text:span text:style-name="T6">V </text:span><text:span text:style-name="T7">Dzierżno Cup</text:span><text:span text:style-name="T5">: </text:span><text:span text:style-name="T6">ILCA6</text:span><text:span text:style-name="T5"> mężczyźni i kobiety, </text:span><text:span text:style-name="T6">ILCA 4</text:span><text:span text:style-name="T5"> chłopcy i dziewczęta, Optimist gr. A chłopcy i dziewczęta, Optimist gr. B chłopcy i dziewczęta, Optimist gr. B do lat 9 chłopcy i dziewczęta</text:span></text:p>
      <text:p text:style-name="P4"/>
      <text:p text:style-name="P10"><text:span text:style-name="T8">Liga Południowa </text:span><text:span text:style-name="T9">ILCA</text:span><text:span text:style-name="T8"> i Optimista:</text:span></text:p>
      <text:p text:style-name="P4">- zawodnicy z miejsc 1-3 otrzymują: puchary, dyplomy <text:span text:style-name="T11">i nagrody rzeczowe</text:span></text:p>
      <text:p text:style-name="P11"><text:span text:style-name="T7">- </text:span><text:span text:style-name="T6">wśród klubów w klasie ILCA i Optimist, których zawodnicy mają opłacone wpisowe do ligi - rozlosowany zostanie bon na żagiel JJ</text:span></text:p>
      <text:p text:style-name="P8"/>
      <text:p text:style-name="P9">Nagrody losowane <text:span text:style-name="T12">V Dzierżno Cup</text:span>:</text:p>
      <text:p text:style-name="P7">- wśród wszystkich zawodników startujących w regatach zostaną rozlosowane nagrody rzeczowe</text:p>
      <text:p text:style-name="P7">- <text:span text:style-name="T11">wśród klubów w klasie Optimist rozlosowany zostanie bon na żagiel JJ</text:span></text:p>
      <text:p text:style-name="P11"><text:span text:style-name="T7">- </text:span><text:span text:style-name="T6">wśród klubów w klasie ILCA rozlosowany zostanie bon do Sailovni o wartości 1200 zł.</text:span></text:p>
      <text:p text:style-name="P11"><text:span text:style-name="T6"/></text:p>
      <text:p text:style-name="P11"><text:span text:style-name="T6"/></text:p>
      <text:p text:style-name="P13"><text:span text:style-name="T1">Losowanie nagród odbędzie się online na stronie FB Klubu Wodnego Garland Gliwice w dniu 7.10.2023r. - </text:span><text:a xlink:type="simple" xlink:href="https://www.facebook.com/kwgarland" text:style-name="Internet_20_link" text:visited-style-name="Visited_20_Internet_20_Link"><text:span text:style-name="T1">https://www.facebook.com/kwgarland</text:span></text:a></text:p>
      <text:p text:style-name="P12"><text:span text:style-name="T1"/></text:p>
      <text:p text:style-name="P12"><text:span text:style-name="T1">Godzina transmisji zostanie podana w osobnym komunikacie na stronie regat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1T22:05:13.250000000</meta:creation-date>
    <dc:date>2023-10-06T20:15:11.458000000</dc:date>
    <meta:editing-duration>PT3M31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164" meta:character-count="1049" meta:non-whitespace-character-count="897"/>
  </office:meta>
</office:document-meta>
</file>