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style:font-name="Arial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>
        <style:tab-stops>
          <style:tab-stop style:position="19.981cm"/>
        </style:tab-stops>
      </style:paragraph-properties>
      <style:text-properties style:font-name="Ari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9.981cm"/>
        </style:tab-stops>
      </style:paragraph-properties>
      <style:text-properties style:font-name="Arial"/>
    </style:style>
    <style:style style:name="P4" style:family="paragraph" style:parent-style-name="Standard" style:list-style-name="WWNum4">
      <style:paragraph-properties fo:text-align="justify" style:justify-single-word="false">
        <style:tab-stops>
          <style:tab-stop style:position="19.981cm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1.27cm" fo:margin-right="1.236cm" fo:text-align="justify" style:justify-single-word="false" fo:text-indent="0cm" style:auto-text-indent="false">
        <style:tab-stops>
          <style:tab-stop style:position="19.981cm"/>
        </style:tab-stops>
      </style:paragraph-properties>
      <style:text-properties fo:color="#00000a" style:font-name="Arial" fo:font-size="10pt" style:font-size-asian="10pt" style:language-asian="en" style:country-asian="US" style:font-name-complex="Helvetica1" style:font-size-complex="10pt"/>
    </style:style>
    <style:style style:name="P6" style:family="paragraph" style:parent-style-name="Standard">
      <style:paragraph-properties fo:margin-left="1.27cm" fo:margin-right="1.236cm" fo:text-align="justify" style:justify-single-word="false" fo:text-indent="0cm" style:auto-text-indent="false">
        <style:tab-stops>
          <style:tab-stop style:position="19.981cm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cm" fo:margin-right="1.236cm" fo:text-align="justify" style:justify-single-word="false" fo:text-indent="0cm" style:auto-text-indent="false">
        <style:tab-stops>
          <style:tab-stop style:position="18.754cm"/>
        </style:tab-stops>
      </style:paragraph-properties>
      <style:text-properties style:font-name="Arial" fo:font-size="10pt" style:font-size-asian="10pt" style:font-name-complex="Helvetica1" style:font-size-complex="10pt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style:font-name="Arial" fo:font-size="10pt" style:font-name-asian="Verdana1" style:font-size-asian="10pt" style:font-name-complex="Verdana1" style:font-size-complex="10pt"/>
    </style:style>
    <style:style style:name="P9" style:family="paragraph" style:parent-style-name="Body_20_Text_20_2">
      <style:paragraph-properties fo:margin-left="8.742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</style:tab-stops>
      </style:paragraph-properties>
      <style:text-properties style:font-name="Arial"/>
    </style:style>
    <style:style style:name="P10" style:family="paragraph" style:parent-style-name="List_20_Paragraph" style:list-style-name="WWNum4">
      <style:paragraph-properties fo:text-align="justify" style:justify-single-word="false">
        <style:tab-stops>
          <style:tab-stop style:position="19.981cm"/>
        </style:tab-stops>
      </style:paragraph-properties>
      <style:text-properties style:font-name="Arial"/>
    </style:style>
    <style:style style:name="P11" style:family="paragraph" style:parent-style-name="List_20_Paragraph" style:list-style-name="WWNum4">
      <style:paragraph-properties fo:margin-left="1.27cm" fo:margin-right="1.236cm" fo:text-align="justify" style:justify-single-word="false" fo:text-indent="0cm" style:auto-text-indent="false">
        <style:tab-stops>
          <style:tab-stop style:position="19.981cm"/>
        </style:tab-stops>
      </style:paragraph-properties>
      <style:text-properties style:font-name="Arial"/>
    </style:style>
    <style:style style:name="P12" style:family="paragraph" style:parent-style-name="List_20_Paragraph" style:list-style-name="WWNum6">
      <style:paragraph-properties fo:margin-left="1.27cm" fo:margin-right="1.236cm" fo:text-align="justify" style:justify-single-word="false" fo:text-indent="0cm" style:auto-text-indent="false">
        <style:tab-stops>
          <style:tab-stop style:position="19.981cm"/>
        </style:tab-stops>
      </style:paragraph-properties>
      <style:text-properties style:font-name="Arial"/>
    </style:style>
    <style:style style:name="P13" style:family="paragraph" style:parent-style-name="List_20_Paragraph" style:list-style-name="WWNum17">
      <style:paragraph-properties fo:margin-left="1.27cm" fo:margin-right="1.236cm" fo:text-align="justify" style:justify-single-word="false" fo:text-indent="0cm" style:auto-text-indent="false">
        <style:tab-stops>
          <style:tab-stop style:position="19.981cm"/>
        </style:tab-stops>
      </style:paragraph-properties>
      <style:text-properties style:font-name="Arial"/>
    </style:style>
    <style:style style:name="P14" style:family="paragraph" style:parent-style-name="List_20_Paragraph">
      <style:paragraph-properties fo:margin-left="1.27cm" fo:margin-right="1.236cm" fo:text-align="justify" style:justify-single-word="false" fo:text-indent="0cm" style:auto-text-indent="false">
        <style:tab-stops>
          <style:tab-stop style:position="19.981cm"/>
        </style:tab-stops>
      </style:paragraph-properties>
      <style:text-properties style:font-name="Arial" fo:font-size="10pt" style:font-size-asian="10pt" style:font-name-complex="Helvetica1" style:font-size-complex="10pt"/>
    </style:style>
    <style:style style:name="P15" style:family="paragraph" style:parent-style-name="List_20_Paragraph" style:list-style-name="WWNum3">
      <style:paragraph-properties fo:margin-left="1.27cm" fo:margin-right="0.988cm" fo:text-align="justify" style:justify-single-word="false" fo:text-indent="0cm" style:auto-text-indent="false"/>
      <style:text-properties style:font-name="Arial"/>
    </style:style>
    <style:style style:name="P16" style:family="paragraph" style:parent-style-name="List_20_Paragraph" style:list-style-name="WWNum18">
      <style:paragraph-properties fo:margin-left="1.27cm" fo:margin-right="0.988cm" fo:text-align="justify" style:justify-single-word="false" fo:text-indent="0cm" style:auto-text-indent="false"/>
      <style:text-properties style:font-name="Arial"/>
    </style:style>
    <style:style style:name="P17" style:family="paragraph" style:parent-style-name="List_20_Paragraph">
      <style:paragraph-properties fo:margin-left="1.27cm" fo:margin-right="0.988cm" fo:text-align="justify" style:justify-single-word="false" fo:text-indent="0cm" style:auto-text-indent="false"/>
      <style:text-properties style:font-name="Arial" fo:font-size="10pt" style:font-size-asian="10pt" style:font-name-complex="Helvetica1" style:font-size-complex="10pt"/>
    </style:style>
    <style:style style:name="P18" style:family="paragraph" style:parent-style-name="List_20_Paragraph" style:list-style-name="WWNum3">
      <style:paragraph-properties fo:margin-left="1.27cm" fo:margin-right="0.988cm" fo:text-align="start" style:justify-single-word="false" fo:text-indent="0cm" style:auto-text-indent="false"/>
    </style:style>
    <style:style style:name="T1" style:family="text">
      <style:text-properties fo:color="#00000a" style:font-name="Helvetica" fo:font-size="10pt" style:font-size-asian="10pt" style:language-asian="en" style:country-asian="US" style:font-name-complex="Helvetica1" style:font-size-complex="10pt"/>
    </style:style>
    <style:style style:name="T2" style:family="text">
      <style:text-properties fo:color="#00000a" fo:font-size="10pt" style:font-size-asian="10pt" style:language-asian="en" style:country-asian="US" style:font-name-complex="Helvetica1" style:font-size-complex="10pt"/>
    </style:style>
    <style:style style:name="T3" style:family="text">
      <style:text-properties fo:color="#00000a" fo:font-size="10pt" fo:font-weight="normal" style:font-size-asian="10pt" style:language-asian="en" style:country-asian="US" style:font-weight-asian="normal" style:font-name-complex="Helvetica1" style:font-size-complex="10pt" style:font-weight-complex="normal"/>
    </style:style>
    <style:style style:name="T4" style:family="text">
      <style:text-properties style:font-name="Helvetica" fo:font-size="10pt" style:font-size-asian="10pt" style:font-name-complex="Helvetica1" style:font-size-complex="10pt"/>
    </style:style>
    <style:style style:name="T5" style:family="text">
      <style:text-properties style:font-name="Helvetica" fo:font-size="10pt" fo:font-weight="bold" style:font-size-asian="10pt" style:font-weight-asian="bold" style:font-name-complex="Helvetica1" style:font-size-complex="10pt"/>
    </style:style>
    <style:style style:name="T6" style:family="text">
      <style:text-properties fo:font-size="10pt" style:font-size-asian="10pt" style:font-name-complex="Helvetica1" style:font-size-complex="10pt"/>
    </style:style>
    <style:style style:name="T7" style:family="text">
      <style:text-properties fo:font-size="10pt" style:font-size-asian="10pt" style:font-name-complex="Helvetica1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name-complex="Helvetica1" style:font-size-complex="10pt"/>
    </style:style>
    <style:style style:name="T10" style:family="text">
      <style:text-properties fo:font-size="10pt" fo:font-weight="normal" style:font-size-asian="10pt" style:font-weight-asian="normal" style:font-name-complex="Helvetica1" style:font-size-complex="10pt" style:font-weight-complex="normal"/>
    </style:style>
    <style:style style:name="T11" style:family="text">
      <style:text-properties style:font-name="Wingdings" fo:font-size="10pt" fo:font-weight="bold" style:font-size-asian="10pt" style:font-weight-asian="bold" style:font-name-complex="Helvetica1" style:font-size-complex="10pt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Arial" fo:font-size="10pt" style:font-size-asian="10pt" style:font-name-complex="Helvetica1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fo:font-weight="normal" style:font-size-asian="10pt" style:font-weight-asian="normal" style:font-name-complex="Helvetica1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<text:span text:style-name="T2">Działając w imieniu własnym jak i małoletniego…………………………………………., oświadczam, iż wyrażam zgodę na:</text:span></text:p>
      <text:list xml:id="list2478294615896792806" text:style-name="WWNum4">
        <text:list-item>
          <text:p text:style-name="P11"><text:span text:style-name="T6">przetwarzanie danych zawartych w niniejszym zgłoszeniu i załącznikach do niego przez UKŻ Siódemka (zwanego dalej </text:span><text:span text:style-name="T9">„Organizatorem Regat”</text:span><text:span text:style-name="T6">) z siedzibą w Białymstoku, przy ul. Warszawskiej 78, wpisanego do rejestru </text:span><text:span text:style-name="T7">Sądu Rejonowego w Białymstoku </text:span><text:span text:style-name="T6"><text:s/>pod nr KRS 0000297146, jako niezależnego administratora danych, w celach związanych z organizacją w okresie od dnia 22.09.2018 r do dnia 23.09.2018 r roku, regat MMM</text:span><text:bookmark text:name="_GoBack"/><text:span text:style-name="T6">, odbywających się nad Zalewem Siemianówka (zwanych dalej </text:span><text:span text:style-name="T9">„Regatami”</text:span><text:span text:style-name="T6">), tj.:</text:span></text:p>
        </text:list-item>
      </text:list>
      <text:list xml:id="list2538109637914601546" text:style-name="WWNum6">
        <text:list-item>
          <text:p text:style-name="P12"><text:span text:style-name="T6">zgłoszenie do Regat, w tym w szczególności rejestracja i przetwarzanie danych dotyczących aktualnych badań lekarskich (dotyczy tylko zawodników polskich), licencji sportowej zawodnika PZŻ, ubezpieczenia OC, potwierdzenia opłaconych aktualnych składek Polskiego Stowarzyszenia Klasy Optimist,</text:span></text:p>
        </text:list-item>
        <text:list-item>
          <text:p text:style-name="P12"><text:span text:style-name="T6">ustalenie list startujących w Regatach,</text:span></text:p>
        </text:list-item>
        <text:list-item>
          <text:p text:style-name="P12"><text:span text:style-name="T6">przeprowadzenie Regat,</text:span></text:p>
        </text:list-item>
        <text:list-item>
          <text:p text:style-name="P12"><text:span text:style-name="T6">obliczenie i opublikowanie wyników Regat,</text:span></text:p>
        </text:list-item>
        <text:list-item>
          <text:p text:style-name="P12"><text:span text:style-name="T6">ustalenie i opublikowanie rankingów Regat,</text:span></text:p>
        </text:list-item>
        <text:list-item>
          <text:p text:style-name="P12"><text:span text:style-name="T6">zgłoszenie wyników Regat i rankingów do Podlaskiej Federacji <text:s/>Sportu</text:span></text:p>
        </text:list-item>
      </text:list>
      <text:p text:style-name="P6"><text:span text:style-name="T2">przy czym ilekroć mowa o publikacji rozumie się przez to publikację w wersji papierowej, jak również w internecie na stronach Organizatora Regat jak i Podlaskiej Federacji Sportu</text:span></text:p>
      <text:p text:style-name="P5"/>
      <text:list xml:id="list31664911" text:continue-list="list2478294615896792806" text:style-name="WWNum4">
        <text:list-item>
          <text:p text:style-name="P4"><text:span text:style-name="T2">udostępnianie przez Organizatora Regat, dla celów sporządzania rankingów regat organizowanych pod patronatem </text:span><text:span text:style-name="Strong_20_Emphasis"><text:span text:style-name="T3">Podlaskiej Federacji Sportu,</text:span></text:span><text:span text:style-name="T2">ul. Sobieskiego 24, 15-014 Białystok, NIP: 966 05 83 136, danych takich jak imię, nazwisko, data urodzenia, przynależność klubowa, nr licencji, nr żagla, wyniki regat, celem ujawnienia w publicznie dostępnej aplikacji webowej Upwind 24, prowadzonej przez Stanisława Klimaszewskiego, ul. Rolnicza 57, 11-500 Giżycko, NIP 845-191-91-23</text:span></text:p>
        </text:list-item>
      </text:list>
      <text:p text:style-name="P5"/>
      <text:p text:style-name="P3"><text:span text:style-name="T9"></text:span><text:span text:style-name="T9"> <text:s/>TAK</text:span><text:span text:style-name="T6"> / <text:s text:c="2"/></text:span><text:span text:style-name="T9"></text:span><text:span text:style-name="T6"> <text:s/></text:span><text:span text:style-name="T9">NIE</text:span></text:p>
      <text:p text:style-name="P14"/>
      <text:list xml:id="list31642718" text:continue-numbering="true" text:style-name="WWNum4">
        <text:list-item>
          <text:p text:style-name="P10"><text:span text:style-name="T6">przekazywanie przez Organizatora Regat danych osobowych małoletniego, w tym utrwalonych w trakcie Regat wizerunku i głosu do </text:span><text:span text:style-name="Strong_20_Emphasis"><text:span text:style-name="T10">Podlaskiej Federacji Sportu,</text:span></text:span><text:span text:style-name="T6">ul. Sobieskiego 24, 15-014 Białystok, NIP: 966 05 83 136 w celu przetwarzania, w tym publicznego udostępniania, na potrzeby rankingów prowadzonych przez </text:span><text:span text:style-name="Strong_20_Emphasis"><text:span text:style-name="T10">Podlaską Federację Sportu,</text:span></text:span><text:span text:style-name="T6">ul. Sobieskiego 24, 15-014 Białystok, NIP: 966 05 83 136</text:span></text:p>
        </text:list-item>
      </text:list>
      <text:p text:style-name="P3"><text:span text:style-name="T9"></text:span><text:span text:style-name="T9"> <text:s/>TAK</text:span><text:span text:style-name="T6"> / <text:s text:c="2"/></text:span><text:span text:style-name="T9"></text:span><text:span text:style-name="T6"> <text:s/></text:span><text:span text:style-name="T9">NIE</text:span></text:p>
      <text:p text:style-name="P14"/>
      <text:p text:style-name="P14"/>
      <text:list xml:id="list31651103" text:continue-numbering="true" text:style-name="WWNum4">
        <text:list-item>
          <text:p text:style-name="P11"><text:span text:style-name="T6">nieodpłatne utrwalanie wizerunku mojego i małoletniego i głosu w materiale filmowym, fotograficznym lub dźwiękowym, realizowanym przez lub na zlecenie Organizatora Regat w związku z moim udziałem w Regatach, a ponadto, na nie ograniczone czasowo i terytorialnie wykorzystanie tak utrwalonego mojego wizerunku i głosu (w dowolnej części) i opatrzonego w zależności od potrzeb moim imieniem i nazwiskiem w szczególności na następujących polach eksploatacji (przetwarzania):</text:span></text:p>
        </text:list-item>
      </text:list>
      <text:list xml:id="list8836153685007087984" text:style-name="WWNum17">
        <text:list-item>
          <text:p text:style-name="P13"><text:span text:style-name="T6">w zakresie utrwalania i zwielokrotniania – utrwalania dowolną techniką, w tym zapisu magnetycznego, techniką cyfrową lub na błonie fotograficznej/filmowej bądź w jakikolwiek inny sposób, bez żadnych ograniczeń ilościowych, wprowadzania do pamięci komputera, zapisu czasowego i trwałego oraz kopiowania takich </text:span><text:soft-page-break/><text:span text:style-name="T6">zapisów, archiwizacji zapisów, dokonywanie obróbki cyfrowej oraz retuszu mojego wizerunku, i posługiwanie się nim w utworach (kompozycjach) składających się na wytworzony materiał i zawierających także wizerunki innych osób, hasła reklamowe oraz przedstawiających przedmioty materialne,</text:span></text:p>
        </text:list-item>
        <text:list-item>
          <text:p text:style-name="P13"><text:span text:style-name="T6">w zakresie obrotu egzemplarzami materiału, na których wizerunek utrwalono – wprowadzanie do obrotu, użyczanie, najem egzemplarzy, sporządzanie wersji obcojęzycznych;</text:span></text:p>
        </text:list-item>
        <text:list-item>
          <text:p text:style-name="P13"><text:span text:style-name="T6">w zakresie rozpowszechniania, w sposób inny niż określony w lit b) powyżej – publicznego wyświetlania w dowolnej wersji językowej, dowolną techniką (w tym za pomocą wizji lub fonii przewodowej lub bezprzewodowej, przez stacje naziemne, za pośrednictwem satelity, w sieciach kablowych, telekomunikacyjnych, multimedialnych lub innych systemach przekazu (w tzw. simulcasting lub webcasting), w sposób kodowany lub niekodowany, w obiegu otwartym lub zamkniętym w jakiejkolwiek technice (w tym analogowej lub cyfrowej), systemie lub formacie, z lub bez możliwości zapisu, w tym także w serwisach tekstowych, multimedialnych internetowych, telefonicznych lub telekomunikacyjnych), nadawania, reemitowania, odtwarzania, chyba że są one dokonywane za pomocą wprowadzonego do obrotu egzemplarza, a także publicznego udostępniania materiału w taki sposób, aby każdy mógł mieć do niego dostęp w miejscu i czasie przez siebie wybranym, w tym w telewizji, internecie, na pokazach, promocjach, eventach, przy czym prawo to ma charakter ponadgraniczny i nieograniczony w czasie, z zastrzeżeniem prawa do wykonania dubbingu i podłożenia listy dialogowej oraz rozpowszechniania tak powstałej wersji w zakresie powyższym bez uzyskiwania dodatkowej zgody i zapłaty wynagrodzenia.</text:span></text:p>
        </text:list-item>
      </text:list>
      <text:p text:style-name="P3"><text:span text:style-name="T9"></text:span><text:span text:style-name="T9"> <text:s/>TAK</text:span><text:span text:style-name="T6"> / <text:s text:c="2"/></text:span><text:span text:style-name="T9"></text:span><text:span text:style-name="T6"> <text:s/></text:span><text:span text:style-name="T9">NIE</text:span></text:p>
      <text:p text:style-name="P7"/>
      <text:p text:style-name="P2"><text:span text:style-name="T6">Informacja Administratora Danych</text:span></text:p>
      <text:list xml:id="list2481557163868874436" text:style-name="WWNum3">
        <text:list-item>
          <text:p text:style-name="P15"><text:span text:style-name="T6">UKŻ Siódemka informuje, iż jego siedzibą jest Białystok (adres ul. Warszawska 78), a jego akta rejestrowe przechowywane są przez Sąd Rejonowy w Białymstoku, <text:s/>pod nr KRS </text:span><text:span text:style-name="T7">0000297146.</text:span></text:p>
        </text:list-item>
        <text:list-item>
          <text:p text:style-name="P15"><text:span text:style-name="T6">UKŻ siódemka będzie przetwarzać dane zawarte w niniejszym zgłoszeniu w związku z realizacją celów wskazanych powyżej.</text:span></text:p>
        </text:list-item>
        <text:list-item>
          <text:p text:style-name="P15"><text:span text:style-name="T6">UKŻ Siódemka informuje, iż podanie przez Pana/Panią tych danych jest dobrowolne.</text:span></text:p>
        </text:list-item>
        <text:list-item>
          <text:p text:style-name="P15"><text:span text:style-name="T6">UKŻ Siódemka informuje, iż podanie przez Pana/Panią danych jest niezbędne do realizacji celów, o których mowa w pkt 2 powyżej.</text:span></text:p>
        </text:list-item>
        <text:list-item>
          <text:p text:style-name="P18"><text:span text:style-name="T13">UKŻ Siódemka informuje, iż Pana/Pani dane, w opisanym wyżej zakresie, mogą zostać przekazane </text:span><text:span text:style-name="Strong_20_Emphasis"><text:span text:style-name="T15">Podlaskiej Federacji Sportu,</text:span></text:span><text:span text:style-name="T13">ul. Sobieskiego 24, 15-014 Białystok, </text:span><text:span text:style-name="T14">NIP: 966 05 83 136</text:span></text:p>
        </text:list-item>
        <text:list-item>
          <text:p text:style-name="P15"><text:span text:style-name="T6">UKŻ Siódemka będzie przetwarzał Pana/Pani dane osobowe na podstawie niniejszej zgody, w oparciu o art. 23 ust. 1 pkt 1) Ustawy z dnia 29 sierpnia 1997 r. o ochronie danych osobowych (Dz. U. z 2016 r., poz. 922), jak również w oparciu o art. 23 ust. 1 pkt 3) i 5) oraz ust. 4 ww. Ustawy. </text:span></text:p>
        </text:list-item>
        <text:list-item>
          <text:p text:style-name="P15"><text:span text:style-name="T6">UKŻ Siódemka informuje, iż Pani/Pana dane osobowe będą pozyskiwane wyłącznie bezpośrednio na podstawie niniejszego zgłoszenia.</text:span></text:p>
        </text:list-item>
        <text:list-item>
          <text:p text:style-name="P15"><text:span text:style-name="T6">UKŻ Siódemka informuje, iż zgodnie z art. 32 Ustawy z dnia 29 sierpnia 1997 r. o ochronie danych osobowych (Dz. U. z 2016 r., poz. 922), każdej osobie przysługuje prawo do kontroli przetwarzania danych, które jej dotyczą, zawartych w zbiorach danych, a zwłaszcza prawo do:</text:span></text:p>
        </text:list-item>
      </text:list>
      <text:list xml:id="list8891199018100812462" text:style-name="WWNum18">
        <text:list-item>
          <text:p text:style-name="P16"><text:span text:style-name="T6">uzyskania wyczerpującej informacji, czy taki zbiór istnieje, oraz do ustalenia administratora danych, adresu jego siedziby i pełnej nazwy, a w przypadku gdy administratorem danych jest osoba fizyczna - jej miejsca zamieszkania oraz imienia i nazwiska,</text:span></text:p>
        </text:list-item>
        <text:list-item>
          <text:p text:style-name="P16"><text:span text:style-name="T6">uzyskania informacji o celu, zakresie i sposobie przetwarzania danych zawartych w takim zbiorze,</text:span></text:p>
        </text:list-item>
        <text:list-item>
          <text:p text:style-name="P16"><text:span text:style-name="T6">uzyskania informacji, od kiedy przetwarza się w zbiorze dane jej dotyczące, oraz podania w powszechnie zrozumiałej formie treści tych danych,</text:span></text:p>
        </text:list-item>
        <text:list-item>
          <text:p text:style-name="P16"><text:soft-page-break/><text:span text:style-name="T6">uzyskania informacji o źródle, z którego pochodzą dane jej dotyczące, chyba że administrator danych jest zobowiązany do zachowania w tym zakresie w tajemnicy informacji niejawnych lub zachowania tajemnicy zawodowej,</text:span></text:p>
        </text:list-item>
        <text:list-item>
          <text:p text:style-name="P16"><text:span text:style-name="T6">uzyskania informacji o sposobie udostępniania danych, a w szczególności informacji o odbiorcach lub kategoriach odbiorców, którym dane te są udostępniane,</text:span></text:p>
        </text:list-item>
        <text:list-item>
          <text:p text:style-name="P16"><text:span text:style-name="T6">żądania uzupełnienia, uaktualnienia, sprostowania danych osobowych, czasowego lub stałego wstrzymania ich przetwarzania lub ich usunięcia, jeżeli są one niekompletne, nieaktualne, nieprawdziwe lub zostały zebrane z naruszeniem ustawy albo są już zbędne do realizacji celu, dla którego zostały zebrane,</text:span></text:p>
        </text:list-item>
        <text:list-item>
          <text:p text:style-name="P16"><text:span text:style-name="T6">wniesienia, w przypadkach wymienionych w art. 23 ust. 1 pkt 4) i 5) Ustawy z dnia 29 sierpnia 1997 r. o ochronie danych osobowych (Dz. U. z 2016 r., poz. 922), pisemnego, umotywowanego żądania zaprzestania przetwarzania jej danych ze względu na jej szczególną sytuację,</text:span></text:p>
        </text:list-item>
        <text:list-item>
          <text:p text:style-name="P16"><text:span text:style-name="T6">wniesienia sprzeciwu wobec przetwarzania jej danych w przypadkach, wymienionych w art. 23 ust. 1 pkt 4) i 5) Ustawy z dnia 29 sierpnia 1997 r. o ochronie danych osobowych (Dz. U. z 2016 r., poz. 922), gdy administrator danych zamierza je przetwarzać w celach marketingowych lub wobec przekazywania jej danych osobowych innemu administratorowi danych,</text:span></text:p>
        </text:list-item>
      </text:list>
      <text:list xml:id="list31651716" text:continue-list="list2481557163868874436" text:style-name="WWNum3">
        <text:list-item>
          <text:p text:style-name="P15"><text:span text:style-name="T6">UKŻ Siódemka informuje, iż ma Pan/Pani prawo do wniesienia skargi do organu nadzorczego w przypadku podejrzenia, że podane przez Pana/Panią dane osobowe są przetwarzane niezgodne z obowiązującymi przepisami prawa unijnego oraz krajowego. Organem nadzorczym jest Generalny Inspektor Ochrony Danych Osobowych (po 25 maja 2018 roku, Prezes Urzędu Ochrony Danych Osobowych) z siedzibą w Warszawie, przy ulicy Stawki 2.</text:span></text:p>
        </text:list-item>
      </text:list>
      <text:p text:style-name="P17"/>
      <text:p text:style-name="P9"><text:span text:style-name="T8">............................................... <text:s text:c="131"/>data i czytelny 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12pt" style:font-size-asian="12pt" style:font-name-complex="Arial Unicode M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2" fo:widows="2" style:writing-mode="lr-tb"/>
      <style:text-properties fo:color="#000000" fo:font-size="14pt" fo:language="de" fo:country="DE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formatowania" style:display-name="Bez formatowania" style:family="paragraph" style:default-outline-level="" style:list-style-name="">
      <style:paragraph-properties fo:orphans="2" fo:widows="2" style:writing-mode="lr-tb"/>
      <style:text-properties fo:color="#000000" style:font-name-complex="Arial Unicode MS"/>
    </style:style>
    <style:style style:name="Nagłówek_20_1_20_A" style:display-name="Nagłówek 1 A" style:family="paragraph" style:default-outline-level="1" style:list-style-name="">
      <style:paragraph-properties fo:orphans="2" fo:widows="2" fo:keep-with-next="always" style:writing-mode="lr-tb"/>
      <style:text-properties fo:color="#000000" fo:font-size="12pt" fo:font-weight="bold" style:font-size-asian="12pt" style:font-weight-asian="bold" style:font-name-complex="Arial Unicode MS" style:font-size-complex="12pt" style:font-weight-complex="bold"/>
    </style:style>
    <style:style style:name="Body_20_Text_20_2" style:display-name="Body Text 2" style:family="paragraph" style:default-outline-level="" style:list-style-name="">
      <style:paragraph-properties fo:orphans="2" fo:widows="2" style:writing-mode="lr-tb"/>
      <style:text-properties fo:color="#000000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 fo:padding="0cm" fo:border="none"/>
      <style:text-properties fo:color="#00000a" style:font-name="Helvetica" fo:font-size="11pt" style:font-size-asian="11pt" style:language-asian="en" style:country-asian="US" style:font-name-complex="Helvetica1" style:font-size-complex="11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-complex="Arial Unicode M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color="#000000" style:font-name-complex="Arial Unicode MS"/>
    </style:style>
    <style:style style:name="Temat_20_komentarza_20_Znak" style:display-name="Temat komentarza Znak" style:family="text" style:parent-style-name="Tekst_20_komentarza_20_Znak">
      <style:text-properties fo:color="#000000" fo:font-weight="bold" style:font-weight-asian="bold" style:font-name-complex="Arial Unicode MS" style:font-weight-complex="bold"/>
    </style:style>
    <style:style style:name="Nagłówek_20_Znak" style:display-name="Nagłówek Znak" style:family="text" style:parent-style-name="Default_20_Paragraph_20_Font">
      <style:text-properties fo:color="#000000" fo:font-size="12pt" style:font-size-asian="12pt" style:font-name-complex="Arial Unicode MS" style:font-size-complex="12pt"/>
    </style:style>
    <style:style style:name="Stopka_20_Znak" style:display-name="Stopka Znak" style:family="text" style:parent-style-name="Default_20_Paragraph_20_Font">
      <style:text-properties fo:color="#000000" fo:font-size="12pt" style:font-size-asian="12pt" style:font-name-complex="Arial Unicode MS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font-name-asian="Verdana1" style:font-style-asian="normal" style:font-weight-asian="normal" style:font-name-complex="Verdana1" style:font-style-complex="normal" style:font-weight-complex="normal" style:text-scale="100%"/>
    </style:style>
    <style:style style:name="ListLabel_20_2" style:display-name="ListLabel 2" style:family="text">
      <style:text-properties style:font-name-complex="Helvetica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font-name-asian="Symbol1" style:font-style-asian="normal" style:font-weight-asian="normal" style:font-name-complex="Symbol1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letter-spacing="normal" fo:font-style="normal" fo:font-weight="normal" style:letter-kerning="true" style:font-name-asian="Arial Unicode MS" style:font-style-asian="normal" style:font-weight-asian="normal" style:font-name-complex="Arial Unicode MS" style:font-style-complex="normal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9.981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9.981cm" fo:text-indent="-0.656cm" fo:margin-left="2.56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9.981cm" fo:text-indent="-0.656cm" fo:margin-left="3.83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9.981cm" fo:text-indent="-0.656cm" fo:margin-left="5.10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9.981cm" fo:text-indent="-0.656cm" fo:margin-left="6.37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9.981cm" fo:text-indent="-0.656cm" fo:margin-left="7.64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9.981cm" fo:text-indent="-0.656cm" fo:margin-left="8.91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9.981cm" fo:text-indent="-0.656cm" fo:margin-left="10.18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9.981cm" fo:text-indent="-0.656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9.981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9.981cm" fo:text-indent="-0.656cm" fo:margin-left="2.56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9.981cm" fo:text-indent="-0.656cm" fo:margin-left="3.83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9.981cm" fo:text-indent="-0.656cm" fo:margin-left="5.10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9.981cm" fo:text-indent="-0.656cm" fo:margin-left="6.37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9.981cm" fo:text-indent="-0.656cm" fo:margin-left="7.64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9.981cm" fo:text-indent="-0.656cm" fo:margin-left="8.91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9.981cm" fo:text-indent="-0.656cm" fo:margin-left="10.18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9.981cm" fo:text-indent="-0.656cm" fo:margin-left="11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7.484cm" fo:text-indent="-0.693cm" fo:margin-left="0.693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7.484cm" fo:text-indent="-0.693cm" fo:margin-left="1.963cm"/>
        </style:list-level-properties>
        <style:text-properties fo:font-family="'Arial Unicode MS'" style:font-family-generic="swiss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7.484cm" fo:text-indent="-0.693cm" fo:margin-left="3.233cm"/>
        </style:list-level-properties>
        <style:text-properties fo:font-family="'Arial Unicode MS'" style:font-family-generic="swiss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text:list-tab-stop-position="17.484cm" fo:text-indent="-0.693cm" fo:margin-left="4.503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7.484cm" fo:text-indent="-0.693cm" fo:margin-left="5.773cm"/>
        </style:list-level-properties>
        <style:text-properties fo:font-family="'Arial Unicode MS'" style:font-family-generic="swis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7.484cm" fo:text-indent="-0.693cm" fo:margin-left="7.043cm"/>
        </style:list-level-properties>
        <style:text-properties fo:font-family="'Arial Unicode MS'" style:font-family-generic="swiss"/>
      </text:list-level-style-bullet>
      <text:list-level-style-bullet text:level="7" text:style-name="ListLabel_20_4" style:num-suffix="·" text:bullet-char="·">
        <style:list-level-properties text:list-level-position-and-space-mode="label-alignment">
          <style:list-level-label-alignment text:label-followed-by="listtab" text:list-tab-stop-position="17.484cm" fo:text-indent="-0.693cm" fo:margin-left="8.313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7.484cm" fo:text-indent="-0.693cm" fo:margin-left="9.583cm"/>
        </style:list-level-properties>
        <style:text-properties fo:font-family="'Arial Unicode MS'" style:font-family-generic="swis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7.484cm" fo:text-indent="-0.693cm" fo:margin-left="10.853cm"/>
        </style:list-level-properties>
        <style:text-properties fo:font-family="'Arial Unicode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7.484cm" fo:text-indent="-0.693cm" fo:margin-left="0.693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7.484cm" fo:text-indent="-0.693cm" fo:margin-left="1.963cm"/>
        </style:list-level-properties>
        <style:text-properties fo:font-family="'Arial Unicode MS'" style:font-family-generic="swiss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7.484cm" fo:text-indent="-0.693cm" fo:margin-left="3.233cm"/>
        </style:list-level-properties>
        <style:text-properties fo:font-family="'Arial Unicode MS'" style:font-family-generic="swiss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text:list-tab-stop-position="17.484cm" fo:text-indent="-0.693cm" fo:margin-left="4.503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7.484cm" fo:text-indent="-0.693cm" fo:margin-left="5.773cm"/>
        </style:list-level-properties>
        <style:text-properties fo:font-family="'Arial Unicode MS'" style:font-family-generic="swis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7.484cm" fo:text-indent="-0.693cm" fo:margin-left="7.043cm"/>
        </style:list-level-properties>
        <style:text-properties fo:font-family="'Arial Unicode MS'" style:font-family-generic="swiss"/>
      </text:list-level-style-bullet>
      <text:list-level-style-bullet text:level="7" text:style-name="ListLabel_20_4" style:num-suffix="·" text:bullet-char="·">
        <style:list-level-properties text:list-level-position-and-space-mode="label-alignment">
          <style:list-level-label-alignment text:label-followed-by="listtab" text:list-tab-stop-position="17.484cm" fo:text-indent="-0.693cm" fo:margin-left="8.313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7.484cm" fo:text-indent="-0.693cm" fo:margin-left="9.583cm"/>
        </style:list-level-properties>
        <style:text-properties fo:font-family="'Arial Unicode MS'" style:font-family-generic="swis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7.484cm" fo:text-indent="-0.693cm" fo:margin-left="10.853cm"/>
        </style:list-level-properties>
        <style:text-properties fo:font-family="'Arial Unicode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7.484cm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7.484cm" fo:text-indent="-0.693cm" fo:margin-left="1.963cm"/>
        </style:list-level-properties>
        <style:text-properties style:font-name="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7.484cm" fo:text-indent="-0.693cm" fo:margin-left="3.233cm"/>
        </style:list-level-properties>
        <style:text-properties fo:font-family="'Arial Unicode MS'" style:font-family-generic="swiss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text:list-tab-stop-position="17.484cm" fo:text-indent="-0.693cm" fo:margin-left="4.503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7.484cm" fo:text-indent="-0.693cm" fo:margin-left="5.773cm"/>
        </style:list-level-properties>
        <style:text-properties fo:font-family="'Arial Unicode MS'" style:font-family-generic="swis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7.484cm" fo:text-indent="-0.693cm" fo:margin-left="7.043cm"/>
        </style:list-level-properties>
        <style:text-properties fo:font-family="'Arial Unicode MS'" style:font-family-generic="swiss"/>
      </text:list-level-style-bullet>
      <text:list-level-style-bullet text:level="7" text:style-name="ListLabel_20_4" style:num-suffix="·" text:bullet-char="·">
        <style:list-level-properties text:list-level-position-and-space-mode="label-alignment">
          <style:list-level-label-alignment text:label-followed-by="listtab" text:list-tab-stop-position="17.484cm" fo:text-indent="-0.693cm" fo:margin-left="8.313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7.484cm" fo:text-indent="-0.693cm" fo:margin-left="9.583cm"/>
        </style:list-level-properties>
        <style:text-properties fo:font-family="'Arial Unicode MS'" style:font-family-generic="swis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7.484cm" fo:text-indent="-0.693cm" fo:margin-left="10.853cm"/>
        </style:list-level-properties>
        <style:text-properties fo:font-family="'Arial Unicode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7.484cm" fo:text-indent="-0.635cm" fo:margin-left="0.635cm"/>
        </style:list-level-properties>
        <style:text-properties style:font-name="Symbol"/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7.484cm" fo:text-indent="-0.693cm" fo:margin-left="1.963cm"/>
        </style:list-level-properties>
        <style:text-properties style:font-name="Symbol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7.484cm" fo:text-indent="-0.693cm" fo:margin-left="3.233cm"/>
        </style:list-level-properties>
        <style:text-properties fo:font-family="'Arial Unicode MS'" style:font-family-generic="swiss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text:list-tab-stop-position="17.484cm" fo:text-indent="-0.693cm" fo:margin-left="4.503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7.484cm" fo:text-indent="-0.693cm" fo:margin-left="5.773cm"/>
        </style:list-level-properties>
        <style:text-properties fo:font-family="'Arial Unicode MS'" style:font-family-generic="swiss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7.484cm" fo:text-indent="-0.693cm" fo:margin-left="7.043cm"/>
        </style:list-level-properties>
        <style:text-properties fo:font-family="'Arial Unicode MS'" style:font-family-generic="swiss"/>
      </text:list-level-style-bullet>
      <text:list-level-style-bullet text:level="7" text:style-name="ListLabel_20_4" style:num-suffix="·" text:bullet-char="·">
        <style:list-level-properties text:list-level-position-and-space-mode="label-alignment">
          <style:list-level-label-alignment text:label-followed-by="listtab" text:list-tab-stop-position="17.484cm" fo:text-indent="-0.693cm" fo:margin-left="8.313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7.484cm" fo:text-indent="-0.693cm" fo:margin-left="9.583cm"/>
        </style:list-level-properties>
        <style:text-properties fo:font-family="'Arial Unicode MS'" style:font-family-generic="swiss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17.484cm" fo:text-indent="-0.693cm" fo:margin-left="10.853cm"/>
        </style:list-level-properties>
        <style:text-properties fo:font-family="'Arial Unicode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61cm" fo:margin-left="1.9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002cm" fo:margin-left="1cm" fo:margin-right="0cm" style:writing-mode="lr-tb" style:layout-grid-color="#c0c0c0" style:layout-grid-lines="279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4</meta:editing-cycles>
    <meta:creation-date>2018-09-14T11:21:34.88</meta:creation-date>
    <dc:date>2018-09-14T11:46:02.92</dc:date>
    <meta:editing-duration>PT9M18S</meta:editing-duration>
    <meta:generator>OpenOffice/4.1.5$Win32 OpenOffice.org_project/415m1$Build-9789</meta:generator>
    <meta:document-statistic meta:table-count="0" meta:image-count="0" meta:object-count="0" meta:page-count="3" meta:paragraph-count="37" meta:word-count="1180" meta:character-count="85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