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  <style:text-properties officeooo:rsid="0006400b" officeooo:paragraph-rsid="0006400b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6400b" officeooo:paragraph-rsid="0006400b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06400b" officeooo:paragraph-rsid="0006400b"/>
    </style:style>
    <style:style style:name="P4" style:family="paragraph" style:parent-style-name="Standard">
      <style:paragraph-properties fo:margin-top="0.101cm" fo:margin-bottom="0.101cm" loext:contextual-spacing="false"/>
      <style:text-properties officeooo:rsid="000801d2" officeooo:paragraph-rsid="000801d2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06400b" officeooo:paragraph-rsid="000801d2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06400b" officeooo:paragraph-rsid="0006400b"/>
    </style:style>
    <style:style style:name="T1" style:family="text">
      <style:text-properties officeooo:rsid="000801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STRZOSTWA WOJEWÓDZTWA<text:tab/><text:tab/><text:tab/><text:tab/>POZNAŃ, <text:span text:style-name="T1">25-26</text:span>.09.2021</text:p>
      <text:p text:style-name="P1">WIELKOPOLSKIEGO</text:p>
      <text:p text:style-name="P4">OPTIMIST</text:p>
      <text:p text:style-name="P1"/>
      <text:p text:style-name="P1"/>
      <text:p text:style-name="P1"/>
      <text:p text:style-name="P2">SKŁAD KOMISJI</text:p>
      <text:p text:style-name="P2"/>
      <text:p text:style-name="P3"><text:span text:style-name="T1">ALEKSANDER WISZNIOWSKI</text:span> <text:tab/>SĘDZIA GŁÓWNY<text:tab/><text:tab/>LIC <text:span text:style-name="T1">853</text:span> <text:s/><text:tab/> KLASA I<text:span text:style-name="T1">I</text:span></text:p>
      <text:p text:style-name="P3">ALEKSANDRA MATYNIA<text:tab/><text:tab/>CZŁONEK<text:tab/><text:tab/><text:tab/>LIC 609<text:tab/> KLASA I SR</text:p>
      <text:p text:style-name="P3"><text:span text:style-name="T1">PAWEŁ SIKORA</text:span><text:tab/><text:tab/><text:tab/><text:span text:style-name="T1">STAŻYSTA</text:span><text:tab/><text:tab/><text:tab/></text:p>
      <text:p text:style-name="P3">STAWNIAK MARCIN<text:tab/><text:tab/>STA<text:span text:style-name="T1">Ż</text:span>YSTA<text:tab/></text:p>
      <text:p text:style-name="P3"/>
      <text:p text:style-name="P3"/>
      <text:p text:style-name="P2">SKŁAD ZESPOŁU PROTESTOWEGO</text:p>
      <text:p text:style-name="P5">RYSZARD SKARBIŃSKI<text:tab/><text:tab/>PRZEWODNICZACY<text:tab/>LIC 7<text:tab/> <text:s/><text:tab/>KLASA P ZP</text:p>
      <text:p text:style-name="P3"><text:span text:style-name="T1">MICHALINA MANIKOWSKA</text:span><text:tab/>CZŁONEK<text:tab/><text:tab/><text:tab/>LIC <text:span text:style-name="T1">852</text:span> <text:tab/>KLASA <text:span text:style-name="T1">II</text:span></text:p>
      <text:p text:style-name="P5">ALEKSANDRA MATYNIA<text:tab/><text:tab/>CZŁONEK<text:tab/><text:tab/><text:tab/>LIC 609 <text:tab/>KLASA I SR</text:p>
      <text:p text:style-name="P5"><text:span text:style-name="T1">ALEKSANDER WISZNIOWSKI</text:span> <text:tab/>SĘDZIA GŁÓWNY<text:tab/><text:tab/>LIC <text:span text:style-name="T1">853<text:tab/></text:span>KLASA I<text:span text:style-name="T1">I</text:span></text:p>
      <text:p text:style-name="P3"/>
      <text:p text:style-name="P3"/>
      <text:p text:style-name="P3">KOMISJA TECZNICZNA </text:p>
      <text:p text:style-name="P3">JAN TRZCIŃSKI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8T11:23:15.061000000</meta:creation-date>
    <dc:date>2021-09-24T20:59:17.759000000</dc:date>
    <meta:editing-duration>PT18M21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5" meta:word-count="68" meta:character-count="507" meta:non-whitespace-character-count="421"/>
  </office:meta>
</office:document-meta>
</file>