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officeooo:rsid="0006400b" officeooo:paragraph-rsid="0006400b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6400b" officeooo:paragraph-rsid="0006400b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6400b" officeooo:paragraph-rsid="00064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TRZOSTWA WOJEWÓDZTWA<text:tab/><text:tab/><text:tab/><text:tab/>POZNAŃ, 18.09.2021</text:p>
      <text:p text:style-name="P1">WIELKOPOLSKIEGO</text:p>
      <text:p text:style-name="P1">FINN, ILCA6, SNIPE</text:p>
      <text:p text:style-name="P1"/>
      <text:p text:style-name="P1"/>
      <text:p text:style-name="P1"/>
      <text:p text:style-name="P2">SKŁAD KOMISJI</text:p>
      <text:p text:style-name="P2"/>
      <text:p text:style-name="P3">JERZY STEFANIAK <text:tab/><text:tab/>SĘDZIA GŁÓWNY<text:tab/><text:tab/>LIC 26 <text:s text:c="2"/>KLASA I SR</text:p>
      <text:p text:style-name="P3">ALEKSANDRA MATYNIA<text:tab/><text:tab/>CZŁONEK<text:tab/><text:tab/><text:tab/>LIC 609 KLASA I SR</text:p>
      <text:p text:style-name="P3">JAN RADOMSKI<text:tab/><text:tab/><text:tab/>CZŁONEK<text:tab/><text:tab/><text:tab/>LIC 627 KLASA II</text:p>
      <text:p text:style-name="P3">STAWNIAK MARCIN<text:tab/><text:tab/>STAZYSTA<text:tab/></text:p>
      <text:p text:style-name="P3"/>
      <text:p text:style-name="P3"/>
      <text:p text:style-name="P2">SKŁAD ZESPOŁU PROTESTOWEGO</text:p>
      <text:p text:style-name="P3">KRZYSZTOF WITCZAK<text:tab/><text:tab/>PRZEWODNICZACY<text:tab/>LIC 197 KLASA P ZP</text:p>
      <text:p text:style-name="P3">RYSZARD SKARBIŃSKI<text:tab/><text:tab/>CZŁONEK<text:tab/><text:tab/><text:tab/>LIC 7<text:tab/> <text:s/>KLASA P ZP</text:p>
      <text:p text:style-name="P3">JAN RADOMSKI<text:tab/><text:tab/><text:tab/>CZŁONEK<text:tab/><text:tab/><text:tab/>LIC 627 KLASA II</text:p>
      <text:p text:style-name="P3"/>
      <text:p text:style-name="P3">OPIEKA MEDYCZNA</text:p>
      <text:p text:style-name="P3">BARTŁOMIEJ BANACHOWICZ</text:p>
      <text:p text:style-name="P3"/>
      <text:p text:style-name="P3">KOMISJA TECZNICZNA </text:p>
      <text:p text:style-name="P3">JAN TRZCIŃSK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8T11:23:15.061000000</meta:creation-date>
    <dc:date>2021-09-18T11:33:01.924000000</dc:date>
    <meta:editing-duration>PT9M48S</meta:editing-duration>
    <meta:editing-cycles>1</meta:editing-cycles>
    <meta:document-statistic meta:table-count="0" meta:image-count="0" meta:object-count="0" meta:page-count="1" meta:paragraph-count="16" meta:word-count="71" meta:character-count="494" meta:non-whitespace-character-count="411"/>
    <meta:generator>LibreOffice/6.1.4.2$Windows_x86 LibreOffice_project/9d0f32d1f0b509096fd65e0d4bec26ddd1938fd3</meta:generator>
  </office:meta>
</office:document-meta>
</file>