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6.983cm" fo:margin-left="0cm" table:align="left"/>
    </style:style>
    <style:style style:name="Tabela1.A" style:family="table-column">
      <style:table-column-properties style:column-width="5.66cm"/>
    </style:style>
    <style:style style:name="Tabela1.C" style:family="table-column">
      <style:table-column-properties style:column-width="5.662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style:font-name="Times New Roman" fo:font-size="13pt" style:font-size-asian="13pt" style:font-name-complex="Times New Roman" style:font-size-complex="13pt"/>
    </style:style>
    <style:style style:name="P3" style:family="paragraph" style:parent-style-name="Standard">
      <style:paragraph-properties fo:margin-top="0.101cm" fo:margin-bottom="0.101cm" loext:contextual-spacing="false" fo:text-align="center" style:justify-single-word="false"/>
      <style:text-properties style:font-name="Times New Roman" fo:font-size="13pt" style:font-size-asian="13pt" style:font-name-complex="Times New Roman" style:font-size-complex="13pt"/>
    </style:style>
    <style:style style:name="P4" style:family="paragraph" style:parent-style-name="Standard">
      <style:paragraph-properties fo:margin-top="0.101cm" fo:margin-bottom="0.101cm" loext:contextual-spacing="false"/>
      <style:text-properties style:font-name="Times New Roman" style:font-name-complex="Times New Roman"/>
    </style:style>
    <style:style style:name="P5" style:family="paragraph" style:parent-style-name="Standard">
      <style:paragraph-properties fo:margin-top="0.101cm" fo:margin-bottom="0.101cm" loext:contextual-spacing="false" fo:text-align="center" style:justify-single-word="false"/>
      <style:text-properties style:font-name="Times New Roman" style:font-name-complex="Times New Roman"/>
    </style:style>
    <style:style style:name="P6" style:family="paragraph" style:parent-style-name="Normalny">
      <style:paragraph-properties fo:hyphenation-ladder-count="no-limit" style:text-autospace="none" style:vertical-align="auto"/>
      <style:text-properties fo:hyphenate="true"/>
    </style:style>
    <style:style style:name="P7" style:family="paragraph" style:parent-style-name="Normalny">
      <style:paragraph-properties fo:hyphenation-ladder-count="no-limit" style:text-autospace="none" style:vertical-align="auto"/>
      <style:text-properties style:font-name="Times New Roman" fo:font-size="10pt" style:letter-kerning="false" style:font-size-asian="10pt" style:font-name-complex="Times New Roman" style:font-size-complex="10pt" style:language-complex="ar" style:country-complex="SA" fo:hyphenate="true"/>
    </style:style>
    <style:style style:name="P8" style:family="paragraph" style:parent-style-name="Standard" style:master-page-name="MP0">
      <style:paragraph-properties fo:margin-top="0.101cm" fo:margin-bottom="0.101cm" loext:contextual-spacing="false" fo:text-align="center" style:justify-single-word="false" style:page-number="auto" fo:break-before="page"/>
      <style:text-properties style:font-name="Times New Roman" fo:font-size="13pt" style:font-size-asian="13pt" style:font-name-complex="Times New Roman" style:font-size-complex="13pt"/>
    </style:style>
    <style:style style:name="T1" style:family="text">
      <style:text-properties style:font-name="Times New Roman" style:font-name-complex="Times New Roman"/>
    </style:style>
    <style:style style:name="T2" style:family="text">
      <style:text-properties style:font-name="Times New Roman" style:letter-kerning="false" style:font-name-complex="Times New Roman" style:language-complex="ar" style:country-complex="SA"/>
    </style:style>
    <style:style style:name="T3" style:family="text">
      <style:text-properties style:font-name="Times New Roman" fo:font-size="10pt" style:letter-kerning="false" style:font-size-asian="10pt" style:font-name-complex="Times New Roman" style:font-size-complex="10pt" style:language-complex="ar" style:country-complex="SA"/>
    </style:style>
    <style:style style:name="T4" style:family="text">
      <style:text-properties officeooo:rsid="001d0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AWIADOMIENIE O REGATACH SPORTOWYCH</text:p>
      <text:p text:style-name="P2"/>
      <text:p text:style-name="P3">organizowanych przez Wielkopolski Okręgowy Związek Żeglarski</text:p>
      <text:p text:style-name="P4"/>
      <text:p text:style-name="P4">1. Organizator i nazwa regat</text:p>
      <text:p text:style-name="P4">1.1. Niniejsze zawiadomienie obejmuje wszystkie regaty organizowane przez Okręgowy Związek Żeglarski, wpisane do kalendarza imprez sportowych, zaliczane do Żeglarskiego Pucharu Miasta Poznania wyłączając MISTRZOSTWA WOJEWÓDZTWA WIELKOPOLSKIEGO.</text:p>
      <text:p text:style-name="P4">1.2. Terminarz i nazwy regat umieszczone są w kalendarzu imprez zamieszczonym na stronie WOZŻ w zakładce „Kalendarz imprez sportowych”.</text:p>
      <text:p text:style-name="P4">1.3. Podane w biuletynie daty określają dzień pierwszego i ostatniego wyścigu.</text:p>
      <text:p text:style-name="P4"/>
      <text:p text:style-name="P4">2. Przepisy</text:p>
      <text:p text:style-name="P4">2.1. Regaty zostaną rozegrane zgodnie z przepisami zdefiniowanymi w „Przepisach Regatowych Żeglarstwa, World Sailing 2021-2024”.</text:p>
      <text:p text:style-name="P4">2.2. Przepisami PZŻ.</text:p>
      <text:p text:style-name="P4">2.3. Przepisami klasowymi.</text:p>
      <text:p text:style-name="P4">2.4. Instrukcją żeglugi.</text:p>
      <text:p text:style-name="P4">2.5. Niniejszym zawiadomieniem o regatach.</text:p>
      <text:p text:style-name="P4"/>
      <text:p text:style-name="P4">3. Uczestnictwo</text:p>
      <text:p text:style-name="P4">3.1 Klasy uczestniczące w regatach określa Kalendarz Imprez WOZŻ.</text:p>
      <text:p text:style-name="P4">3.2 Kategorie wiekowe uczestników regat:</text:p>
      <text:p text:style-name="P6"><text:span text:style-name="Domyślna_20_czcionka_20_akapitu"><text:span text:style-name="T1">- Klasy: Finn, OKD, Europa, Laser 4.7K, Laser Radial, Laser, Słonka, DN, </text:span></text:span><text:span text:style-name="Domyślna_20_czcionka_20_akapitu"><text:span text:style-name="T2">Iceboard - bez ograniczeń wieku zawodnika.</text:span></text:span></text:p>
      <text:p text:style-name="P4">- Klasy: BIC Techno 7.8 do 16 lat, BIC Techno 6.8, 5.8 do 14 lat, BIC Techno 4.0 do lat 12, Laser 4.7 CH do lat 17, Laser Radial do lat 18, 29er do lat 18, Optimist do lat 15, ICE-Optimist do lat 16.</text:p>
      <text:p text:style-name="P4"/>
      <text:p text:style-name="P4">3.3 W regatach mogą brać udział zawodnicy posiadający dokumenty wymagane przez przepisy §5 „Dokumenty wymagane od uczestników regat” określone w Zasadach Organizacji Żeglarskich Imprez Sportowych i Sportowo - Rekreacyjnych PZŻ:</text:p>
      <text:p text:style-name="P4"><text:tab/>a) licencję sportowa zawodnika PZŻ,</text:p>
      <text:p text:style-name="P4"><text:tab/>b) ubezpieczenie OC na sumę gwarancyjną minimum 1.500.000 EUR sternika jachtu,</text:p>
      <text:p text:style-name="P4"><text:tab/>c) uprawnienia żeglarskie (jeżeli są wymagane do prowadzenia danego jachtu)</text:p>
      <text:p text:style-name="P4"><text:tab/>d) aktualne badanie lekarskie, w przypadku zawodników poniżej 23 roku życia,</text:p>
      <text:p text:style-name="P4"><text:tab/>e) aktualne badanie lekarskie lub podpisane oświadczenie o stanie zdrowia, w przypadku <text:tab/>zawodników powyżej 23 roku życia,</text:p>
      <text:p text:style-name="P4"><text:tab/>f) certyfikat jachtu lub świadectwo pomiarowe z ustalonym numerem klasowym lub licencja <text:tab/>rejestracyjna międzynarodowego stowarzyszenia klasy regatowej,</text:p>
      <text:p text:style-name="P4"><text:tab/>g) zgoda PZŻ na reklamowanie indywidualne.</text:p>
      <text:p text:style-name="P4"><text:soft-page-break/>3.4 Planuje się rozegranie 3 wyścigów. Regaty uznane będą za ważne po 1 wyścigu.</text:p>
      <text:p text:style-name="P4"/>
      <text:p text:style-name="P4">4. Zgłoszenia do regat</text:p>
      <text:p text:style-name="P1"><text:span text:style-name="Domyślna_20_czcionka_20_akapitu"><text:span text:style-name="T1">4.1. Zgłoszenia do wszystkich regat objętych niniejszym zawiadomieniem przyjmowane będą przez platformę UPWIND. </text:span></text:span><text:a xlink:type="simple" xlink:href="http://www.upwind.pl/" office:target-frame-name="_top" xlink:show="replace" text:style-name="Internet_20_link" text:visited-style-name="Visited_20_Internet_20_Link"><text:span text:style-name="Hiperłącze"><text:span text:style-name="T1">www.upwind.pl</text:span></text:span></text:a></text:p>
      <text:p text:style-name="P4"/>
      <text:p text:style-name="P4">4.2. W biurze regat żadne zgłoszenia nie będą przyjmowane.</text:p>
      <text:p text:style-name="P4">4.3. Start do pierwszego wyścigu nastąpi o godz.11:00</text:p>
      <text:p text:style-name="P1"><text:span text:style-name="Domyślna_20_czcionka_20_akapitu"><text:span text:style-name="T1">4.4. Zgłoszenia do regat należy opłacić na konto bankowe WOZŻ 77 1500 1054 1210 5005 7434 0000 i wysłać potwierdzenie na adres mailowy </text:span></text:span><text:a xlink:type="simple" xlink:href="mailto:aleksandra_matynia@o2.pl" office:target-frame-name="_top" xlink:show="replace" text:style-name="Internet_20_link" text:visited-style-name="Visited_20_Internet_20_Link"><text:span text:style-name="Hiperłącze"><text:span text:style-name="T1">aleksandra_matynia@o2.pl</text:span></text:span></text:a><text:span text:style-name="Domyślna_20_czcionka_20_akapitu"><text:span text:style-name="T1">.</text:span></text:span></text:p>
      <text:p text:style-name="P4">4.5. Przez zgłoszenie do regat zawodnicy zobowiązują się do uznania, że Organizator nie przyjmuje żadnej odpowiedzialności za utratę życia, uszkodzenie ciała lub za utratę lub uszkodzenie jakiegokolwiek statku lub wyposażenia.</text:p>
      <text:p text:style-name="P4">4.6. Regaty będą rozgrywane przy zgłoszeniu co najmniej 3 zawodników w danej klasie.</text:p>
      <text:p text:style-name="P4">4.7. Kluby zgłaszające do regat 5 jachtów lub więcej zobowiązane są do zabezpieczenia trasy regat jedną motorówką dostępny druk na stronie regat na platformie UPWIND.</text:p>
      <text:p text:style-name="P4">4.8. Wszystkie łodzie osób wspierających (trenerów, opiekunów, kibiców) wymagają akredytacji organizatora regat podczas procedury zgłoszeniowej.</text:p>
      <text:p text:style-name="P4">4.9. Wszystkie łodzie osób wspierających mają obowiązek przebywać na zewnątrz jakichkolwiek obszarów, w których jachty mogą być w wyścigu, od czasu sygnału przygotowanie do pierwszego startu pierwszej konkurencji do czasu ukończenia przez wszystkie jachty lub do momentu zasygnalizowania przez komisję regatową odroczenia, generalnego odwołania lub przerwania.</text:p>
      <text:p text:style-name="P4"/>
      <text:p text:style-name="P4">5. Reklamowanie dozwolone jest zgodnie z wymogami kategorii C Kodeksu Reklamowania ISAF zawartymi w Zarządzeniu nr 20 opublikowanymi w Zarządzeniach ISAF 2005 Części 4 - Regaty Olimpijskie, ISAF i inne.</text:p>
      <text:p text:style-name="P4"/>
      <text:p text:style-name="P4">6. Opłaty startowe</text:p>
      <table:table table:name="Tabela1" table:style-name="Tabela1">
        <table:table-column table:style-name="Tabela1.A" table:number-columns-repeated="2"/>
        <table:table-column table:style-name="Tabela1.C"/>
        <table:table-row>
          <table:table-cell table:style-name="Tabela1.A1" office:value-type="string">
            <text:p text:style-name="P7">ZAWODNICY </text:p>
            <text:p text:style-name="P4"/>
          </table:table-cell>
          <table:table-cell table:style-name="Tabela1.A1" office:value-type="string">
            <text:p text:style-name="P1"><text:span text:style-name="Domyślna_20_czcionka_20_akapitu"><text:span text:style-name="T3">Regaty 1 - dniowe</text:span></text:span></text:p>
          </table:table-cell>
          <table:table-cell table:style-name="Tabela1.A1" office:value-type="string">
            <text:p text:style-name="P7">Regaty 2 - dniowe</text:p>
            <text:p text:style-name="P4"/>
          </table:table-cell>
        </table:table-row>
        <table:table-row>
          <table:table-cell table:style-name="Tabela1.A1" office:value-type="string">
            <text:p text:style-name="P1"><text:span text:style-name="Domyślna_20_czcionka_20_akapitu"><text:span text:style-name="T3">klasy 1 osobowe </text:span></text:span></text:p>
          </table:table-cell>
          <table:table-cell table:style-name="Tabela1.A1" office:value-type="string">
            <text:p text:style-name="P5">30 zł</text:p>
          </table:table-cell>
          <table:table-cell table:style-name="Tabela1.A1" office:value-type="string">
            <text:p text:style-name="P5">60 zł</text:p>
          </table:table-cell>
        </table:table-row>
        <table:table-row>
          <table:table-cell table:style-name="Tabela1.A1" office:value-type="string">
            <text:p text:style-name="P1"><text:span text:style-name="Domyślna_20_czcionka_20_akapitu"><text:span text:style-name="T3">klasy 2 osobowe </text:span></text:span></text:p>
          </table:table-cell>
          <table:table-cell table:style-name="Tabela1.A1" office:value-type="string">
            <text:p text:style-name="P5"><text:span text:style-name="T4">4</text:span>0 zł</text:p>
          </table:table-cell>
          <table:table-cell table:style-name="Tabela1.A1" office:value-type="string">
            <text:p text:style-name="P5"><text:span text:style-name="T4">8</text:span>0 zł</text:p>
          </table:table-cell>
        </table:table-row>
      </table:table>
      <text:p text:style-name="P4"/>
      <text:p text:style-name="P4"/>
      <text:p text:style-name="P4">7. Punktacja</text:p>
      <text:p text:style-name="P4">7.1. Stosowany będzie system małych punktów wg Dodatku A PRŻ.</text:p>
      <text:p text:style-name="P4">7.2. Kolejność w konkurencjach (mężczyźni, kobiety) i kategoriach wiekowych rywalizujących w ramach jednej klasy regatowej, ustalona będzie na podstawie punktów - miejsc w klasyfikacji generalnej.</text:p>
      <text:p text:style-name="P4"/>
      <text:p text:style-name="P4">8. Prawo do wizerunku Zgłaszając się do regat zawodnik wyraża zgodę na:</text:p>
      <text:p text:style-name="P4"><text:soft-page-break/>8.1. Bezpłatne wykorzystanie swego wizerunku przez Organizatorów i sponsorów podczas zdjęć, filmów i innych reprodukcji w czasie trwania regat oraz we wszystkich materiałach dotyczących regat.</text:p>
      <text:p text:style-name="P4">8.2. Przetwarzanie danych osobowych, zawartych w zgłoszeniu do regat dla celów przeprowadzenia zawodów, przez administratora danych osobowych – Wielkopolski Okręgowy Związek Żeglarski z siedzibą w Poznaniu 61- 782. ul. Wodna 8/9, został/a pouczona/y, iż podanie danych jest dobrowolne, lecz konieczne do udziału w regatach oraz że przysługuje mu prawo dostępu do treści jego/jej danych i ich poprawiania</text:p>
      <text:p text:style-name="P4">8.3. Umieszczenie danych (1) w publicznie dostępnym wykazie: wyniki regat, listy startowe (1) Zgoda dotyczy następujących danych: - imienia/imion i nazwiska - nr i daty ważności legitymacji/licencji, - adresu e-mail - daty urodzenia.</text:p>
      <text:p text:style-name="P4"/>
      <text:p text:style-name="P4">9. Zastrzeżenie odpowiedzialności: Wszyscy uczestnicy biorą udział w regatach na własną odpowiedzialność. Żadna z czynności wykonana lub niewykonana przez organizatorów nie zwalnia uczestników regat od ponoszenia odpowiedzialności za jakąkolwiek szkodę spowodowaną przez zawodnika lub jego jacht czy deskę windsurfingową, wynikającą z udziału w regatach.</text:p>
      <text:p text:style-name="P1"><text:span text:style-name="Domyślna_20_czcionka_20_akapitu"><text:span text:style-name="T1">10. Nagrody dla trzech najlepszych klubów i zwycięzców w poszczególnych klasach w punktacji Żeglarskiego Pucharu Miasta Poznania przewidziane są puchary (w kategoriach określonych w regulaminie) po zakończeniu sezonu żeglarskie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808080" fo:background-color="#e6e6e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creation-date>2022-05-08T11:33:00Z</meta:creation-date>
    <dc:date>2022-05-08T14:13:17.953000000</dc:date>
    <meta:editing-cycles>5</meta:editing-cycles>
    <meta:editing-duration>PT39M18S</meta:editing-duration>
    <meta:document-statistic meta:table-count="1" meta:image-count="0" meta:object-count="0" meta:page-count="3" meta:paragraph-count="56" meta:word-count="781" meta:character-count="5623" meta:non-whitespace-character-count="4885"/>
    <meta:template xlink:type="simple" xlink:actuate="onRequest" xlink:title="" xlink:href="../../Downloads/zawiadomienie%20ŻPMP.odt/Normal"/>
  </office:meta>
</office:document-meta>
</file>