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0.635cm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left="11.24cm" fo:margin-right="0cm" fo:line-height="0.635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4" style:family="paragraph" style:parent-style-name="Normalny">
      <style:paragraph-properties fo:margin-left="13.737cm" fo:margin-right="0cm" fo:line-height="0.635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ny">
      <style:paragraph-properties fo:line-height="0.635cm" fo:text-align="justify" style:justify-single-word="false"/>
    </style:style>
    <style:style style:name="P6" style:family="paragraph" style:parent-style-name="Heading_20_1">
      <style:paragraph-properties fo:line-height="0.635cm"/>
    </style:style>
    <style:style style:name="P7" style:family="paragraph" style:parent-style-name="Heading_20_1" style:master-page-name="MP0">
      <style:paragraph-properties fo:line-height="0.635cm" style:page-number="auto" fo:break-before="page"/>
    </style:style>
    <style:style style:name="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5a0e" style:font-name-complex="Arial"/>
    </style:style>
    <style:style style:name="T4" style:family="text">
      <style:text-properties style:font-name="Arial" fo:font-size="12pt" officeooo:rsid="000b5a0e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officeooo:rsid="000b5a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6" text:outline-level="1">ZGŁOSZENIE AKREDYTACYJNE </text:h>
      <text:p text:style-name="Normalny"/>
      <text:h text:style-name="P6" text:outline-level="1">ŁODZI TRENERSKIEJ</text:h>
      <text:p text:style-name="Normalny"/>
      <text:p text:style-name="Normalny"/>
      <text:p text:style-name="P1"/>
      <text:p text:style-name="P1">Ja niżej podpisany ...................................................................................................... reprezentujący </text:p>
      <text:p text:style-name="P1"/>
      <text:p text:style-name="P1">...................................................................... zgłaszam obecność łodzi trenerskiej na akwenie regat </text:p>
      <text:p text:style-name="P1"/>
      <text:p text:style-name="P5"><text:span text:style-name="T4">II Dzierżno Cup</text:span><text:span text:style-name="T2"> w dniach </text:span><text:span text:style-name="T4">10-11</text:span><text:span text:style-name="T2">.10.2020r. zobowiązując się jednocześnie </text:span></text:p>
      <text:p text:style-name="P1"/>
      <text:p text:style-name="P1">do uczestniczenia w akcjach ratowniczych zgodnie z postanowieniami Sędziego Głównego regat.</text:p>
      <text:p text:style-name="P2"/>
      <text:p text:style-name="P1"/>
      <text:p text:style-name="P1">Właściciel łodzi <text:s/>...................................................................................................................................</text:p>
      <text:p text:style-name="P1"/>
      <text:p text:style-name="P1">Imię i nazwisko prowadzącego łódź <text:s/>...................................................................................................</text:p>
      <text:p text:style-name="P1"/>
      <text:p text:style-name="P1">Oświadczam, że posiadam niezbędne uprawnienia motorowodne, ubezpieczenie OC.</text:p>
      <text:p text:style-name="P1"/>
      <text:p text:style-name="P1">Typ, kolor, oznakowanie łodzi <text:s/>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</text:p>
      <text:p text:style-name="P1"/>
      <text:p text:style-name="P1">Klasy oraz numery na żaglach zawodników będących pod opieką prowadzącego łódź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Numer telefonu komórkowego .......................................</text:p>
      <text:p text:style-name="P3"/>
      <text:p text:style-name="P3"/>
      <text:p text:style-name="P3">...................................................</text:p>
      <text:p text:style-name="P4"><text:span text:style-name="Domyślna_20_czcionka_20_akapitu"><text:span text:style-name="T1">Data i podpis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Alicja Klimaszewska</meta:initial-creator>
    <meta:creation-date>2020-08-22T16:51:00Z</meta:creation-date>
    <dc:date>2020-10-06T19:56:43.936000000</dc:date>
    <meta:print-date>2020-08-26T13:19:00Z</meta:print-date>
    <meta:editing-cycles>6</meta:editing-cycles>
    <meta:editing-duration>PT2H28M37S</meta:editing-duration>
    <meta:document-statistic meta:table-count="0" meta:image-count="0" meta:object-count="0" meta:page-count="1" meta:paragraph-count="16" meta:word-count="80" meta:character-count="1805" meta:non-whitespace-character-count="1734"/>
    <meta:template xlink:type="simple" xlink:actuate="onRequest" xlink:title="" xlink:href="../../../../Downloads/zgloszenie-akredytacyjne-3.odt/Normal"/>
  </office:meta>
</office:document-meta>
</file>